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404af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404af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404af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249a2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249a2" style:font-size-asian="9.60000038146973pt" style:font-weight-asian="bold" style:font-size-complex="11pt" style:font-weight-complex="bold"/>
    </style:style>
    <style:style style:name="T14" style:family="text">
      <style:text-properties officeooo:rsid="002249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2">Nº </text:span><text:span text:style-name="T13">50349 – Encuentro Republicano Federal,</text:span><text:span text:style-name="T7"> de </text:span><text:span text:style-name="T10">l</text:span><text:span text:style-name="T11">a</text:span><text:span text:style-name="T7"> diputad</text:span><text:span text:style-name="T11">a Florito</text:span><text:span text:style-name="T7">, por el cual</text:span><text:span text:style-name="T8"> se solicit</text:span><text:span text:style-name="T9">a disponga arbitrar las medidas necesarias para asistir de todas la infraestructura edilicia como los recursos humanos necesarios a la </text:span><text:span text:style-name="T11">E</text:span><text:span text:style-name="T9">scuela </text:span><text:span text:style-name="T11">N</text:span><text:span text:style-name="T9">° 849 “</text:span><text:span text:style-name="T11">Y</text:span><text:span text:style-name="T9">apeyú” de la ciudad de </text:span><text:span text:style-name="T11">V</text:span><text:span text:style-name="T9">illa </text:span><text:span text:style-name="T11">O</text:span><text:span text:style-name="T9">campo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3"/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4">ar</text:span> las medidas necesarias para asistir a la Escuela N<text:span text:style-name="T14">°</text:span> 849 “Yapeyú” de la <text:span text:style-name="T14">c</text:span>iudad de Villa Ocampo, <text:span text:style-name="T14">departamento General Obligado,</text:span> de todas la infraestructura edilicia como los recursos humanos necesarios para que puedan cumplir con la implementación del inciso 11 de la Ley Nacional de Educación Nº 26206.</text:p>
      <text:p text:style-name="P5"/>
      <text:p text:style-name="P4">Sala de <text:span text:style-name="T4">la Comisión por Zoom, </text:span><text:span text:style-name="T1">15 de febrero de 2023.</text:span></text:p>
      <text:p text:style-name="P4">Firmantes: Diputados Balagué, De Ponti, Di Stefano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404af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404af" style:font-size-asian="5.25pt" style:font-size-complex="6pt"/>
    </style:style>
    <style:style style:name="MT1" style:family="text">
      <style:text-properties officeooo:rsid="002404af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20:03.499830794</dc:date>
    <meta:print-date>2023-02-15T12:47:21.029922947</meta:print-date>
    <meta:editing-cycles>64</meta:editing-cycles>
    <meta:editing-duration>PT1H48M43S</meta:editing-duration>
    <meta:generator>LibreOffice/7.4.2.3$Linux_X86_64 LibreOffice_project/40$Build-3</meta:generator>
    <meta:document-statistic meta:table-count="0" meta:image-count="1" meta:object-count="0" meta:page-count="1" meta:paragraph-count="8" meta:word-count="212" meta:character-count="1393" meta:non-whitespace-character-count="1186"/>
  </office:meta>
</office:document-meta>
</file>